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1" svg:font-family="OpenSymbol"/>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OpenSymbol" svg:font-family="OpenSymb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stroke="solid" draw:stroke-dash="Long_20_Dash_20_Dot" svg:stroke-width="0.159cm" svg:stroke-color="#ffff00" draw:marker-start-width="0.438cm" draw:marker-end-width="0.438cm" draw:fill="solid" draw:textarea-vertical-align="middle" fo:padding-top="0.204cm" fo:padding-bottom="0.204cm" fo:padding-left="0.329cm" fo:padding-right="0.329cm"/>
    </style:style>
    <style:style style:name="gr2" style:family="graphic" style:parent-style-name="standard">
      <style:graphic-properties draw:stroke="solid" svg:stroke-width="0.159cm" svg:stroke-color="#ffff00" draw:marker-start-width="0.437cm" draw:marker-end-width="0.437cm" draw:fill="none" draw:textarea-horizontal-align="justify" draw:textarea-vertical-align="middle" draw:auto-grow-height="false" fo:min-height="10.404cm" fo:min-width="13.854cm" fo:padding-top="0.203cm" fo:padding-bottom="0.203cm" fo:padding-left="0.328cm" fo:padding-right="0.328cm"/>
    </style:style>
    <style:style style:name="gr3"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0.406cm" fo:min-width="0.157cm" fo:padding-top="0.151cm" fo:padding-bottom="0.151cm" fo:padding-left="0.276cm" fo:padding-right="0.276cm"/>
    </style:style>
    <style:style style:name="gr4"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0.76cm" fo:min-width="0.51cm" fo:padding-top="0.151cm" fo:padding-bottom="0.151cm" fo:padding-left="0.276cm" fo:padding-right="0.276cm"/>
    </style:style>
    <style:style style:name="gr5"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1.112cm" fo:min-width="0.863cm" fo:padding-top="0.151cm" fo:padding-bottom="0.151cm" fo:padding-left="0.276cm" fo:padding-right="0.276cm"/>
    </style:style>
    <style:style style:name="gr6"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1.467cm" fo:min-width="1.216cm" fo:padding-top="0.151cm" fo:padding-bottom="0.151cm" fo:padding-left="0.276cm" fo:padding-right="0.276cm"/>
    </style:style>
    <style:style style:name="gr7"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1.82cm" fo:min-width="1.57cm" fo:padding-top="0.151cm" fo:padding-bottom="0.151cm" fo:padding-left="0.276cm" fo:padding-right="0.276cm"/>
    </style:style>
    <style:style style:name="gr8" style:family="graphic" style:parent-style-name="standard">
      <style:graphic-properties draw:stroke="solid" draw:stroke-dash="Fine_20_Dashed" svg:stroke-width="0.053cm" svg:stroke-color="#ffff00" draw:marker-start-width="0.279cm" draw:marker-end-width="0.279cm" svg:stroke-linecap="square" draw:fill="solid" draw:fill-color="#ffff00" draw:textarea-horizontal-align="justify" draw:textarea-vertical-align="middle" draw:auto-grow-height="false" fo:min-height="0.051cm" fo:min-width="0cm" fo:padding-top="0.151cm" fo:padding-bottom="0.151cm" fo:padding-left="0.276cm" fo:padding-right="0.276cm"/>
    </style:style>
    <style:style style:name="gr9"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2.173cm" fo:min-width="1.925cm" fo:padding-top="0.151cm" fo:padding-bottom="0.151cm" fo:padding-left="0.276cm" fo:padding-right="0.276cm"/>
    </style:style>
    <style:style style:name="gr10"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2.528cm" fo:min-width="2.278cm" fo:padding-top="0.151cm" fo:padding-bottom="0.151cm" fo:padding-left="0.276cm" fo:padding-right="0.276cm"/>
    </style:style>
    <style:style style:name="gr11"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2.88cm" fo:min-width="2.631cm" fo:padding-top="0.151cm" fo:padding-bottom="0.151cm" fo:padding-left="0.276cm" fo:padding-right="0.276cm"/>
    </style:style>
    <style:style style:name="gr12"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3.234cm" fo:min-width="2.984cm" fo:padding-top="0.151cm" fo:padding-bottom="0.151cm" fo:padding-left="0.276cm" fo:padding-right="0.276cm"/>
    </style:style>
    <style:style style:name="gr13"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3.589cm" fo:min-width="3.338cm" fo:padding-top="0.151cm" fo:padding-bottom="0.151cm" fo:padding-left="0.276cm" fo:padding-right="0.276cm"/>
    </style:style>
    <style:style style:name="gr14"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3.942cm" fo:min-width="3.693cm" fo:padding-top="0.151cm" fo:padding-bottom="0.151cm" fo:padding-left="0.276cm" fo:padding-right="0.276cm"/>
    </style:style>
    <style:style style:name="gr15"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4.295cm" fo:min-width="4.046cm" fo:padding-top="0.151cm" fo:padding-bottom="0.151cm" fo:padding-left="0.276cm" fo:padding-right="0.276cm"/>
    </style:style>
    <style:style style:name="gr16"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4.648cm" fo:min-width="4.397cm" fo:padding-top="0.151cm" fo:padding-bottom="0.151cm" fo:padding-left="0.276cm" fo:padding-right="0.276cm"/>
    </style:style>
    <style:style style:name="gr17"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5.002cm" fo:min-width="4.752cm" fo:padding-top="0.151cm" fo:padding-bottom="0.151cm" fo:padding-left="0.276cm" fo:padding-right="0.276cm"/>
    </style:style>
    <style:style style:name="gr18"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5.356cm" fo:min-width="5.106cm" fo:padding-top="0.151cm" fo:padding-bottom="0.151cm" fo:padding-left="0.276cm" fo:padding-right="0.276cm"/>
    </style:style>
    <style:style style:name="gr19"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5.71cm" fo:min-width="5.46cm" fo:padding-top="0.151cm" fo:padding-bottom="0.151cm" fo:padding-left="0.276cm" fo:padding-right="0.276cm"/>
    </style:style>
    <style:style style:name="gr20"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6.062cm" fo:min-width="5.812cm" fo:padding-top="0.151cm" fo:padding-bottom="0.151cm" fo:padding-left="0.276cm" fo:padding-right="0.276cm"/>
    </style:style>
    <style:style style:name="gr21" style:family="graphic" style:parent-style-name="standard">
      <style:graphic-properties draw:stroke="solid" draw:stroke-dash="Fine_20_Dashed" svg:stroke-width="0.053cm" svg:stroke-color="#ffff00" draw:marker-start-width="0.279cm" draw:marker-end-width="0.279cm" draw:fill="none" draw:textarea-horizontal-align="justify" draw:textarea-vertical-align="middle" draw:auto-grow-height="false" fo:min-height="6.416cm" fo:min-width="6.166cm" fo:padding-top="0.151cm" fo:padding-bottom="0.151cm" fo:padding-left="0.276cm" fo:padding-right="0.276cm"/>
    </style:style>
    <style:style style:name="gr22" style:family="graphic" style:parent-style-name="standard">
      <style:graphic-properties draw:stroke="dash" draw:stroke-dash="Long_20_Dash" svg:stroke-width="0.053cm" svg:stroke-color="#ffff00" draw:marker-start-width="0.279cm" draw:marker-end-width="0.279cm" draw:fill="none" draw:textarea-horizontal-align="justify" draw:textarea-vertical-align="middle" draw:auto-grow-height="false" fo:min-height="6.77cm" fo:min-width="6.52cm" fo:padding-top="0.151cm" fo:padding-bottom="0.151cm" fo:padding-left="0.276cm" fo:padding-right="0.276cm"/>
    </style:style>
    <style:style style:name="gr23" style:family="graphic" style:parent-style-name="standard">
      <style:graphic-properties draw:stroke="solid" draw:stroke-dash="Long_20_Dash" svg:stroke-width="0.053cm" svg:stroke-color="#ffff00" draw:marker-start-width="0.279cm" draw:marker-end-width="0.279cm" draw:fill="none" draw:textarea-horizontal-align="justify" draw:textarea-vertical-align="middle" draw:auto-grow-height="false" fo:min-height="7.124cm" fo:min-width="6.874cm" fo:padding-top="0.151cm" fo:padding-bottom="0.151cm" fo:padding-left="0.276cm" fo:padding-right="0.276cm"/>
    </style:style>
    <style:style style:name="gr24" style:family="graphic" style:parent-style-name="standard">
      <style:graphic-properties draw:stroke="dash" draw:stroke-dash="Double_20_Dash" svg:stroke-width="0.053cm" svg:stroke-color="#999999" draw:marker-start-width="0.279cm" draw:marker-end-width="0.279cm" draw:fill="none" draw:textarea-horizontal-align="justify" draw:textarea-vertical-align="middle" draw:auto-grow-height="false" fo:min-height="11.492cm" fo:min-width="14.943cm" fo:padding-top="0.151cm" fo:padding-bottom="0.151cm" fo:padding-left="0.276cm" fo:padding-right="0.276cm"/>
    </style:style>
    <style:style style:name="gr25" style:family="graphic" style:parent-style-name="standard">
      <style:graphic-properties draw:stroke="none" svg:stroke-color="#000000" draw:fill="none" draw:fill-color="#ffffff" draw:textarea-horizontal-align="left" draw:auto-grow-height="true" draw:auto-grow-width="true" fo:min-height="0.577cm" fo:min-width="0.612cm"/>
      <style:paragraph-properties style:writing-mode="lr-tb"/>
    </style:style>
    <style:style style:name="gr2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textarea-vertical-align="middle" draw:auto-grow-height="true" draw:auto-grow-width="false" fo:min-height="1.423cm" fo:min-width="0cm" fo:padding-top="0.125cm" fo:padding-bottom="0.125cm" fo:padding-left="0.25cm" fo:padding-right="0.25cm" draw:shadow="hidden" draw:shadow-offset-x="0.2cm" draw:shadow-offset-y="0.2cm" draw:shadow-color="#808080"/>
      <style:paragraph-properties style:writing-mode="lr-tb"/>
    </style:style>
    <style:style style:name="gr27" style:family="graphic" style:parent-style-name="objectwithoutfill">
      <style:graphic-properties svg:stroke-color="#dddddd" draw:marker-end="Extrémités_20_de_20_flèche_20_1" draw:marker-end-width="0.3cm" draw:fill="none" draw:textarea-vertical-align="middle"/>
    </style:style>
    <style:style style:name="gr28" style:family="graphic">
      <style:graphic-properties style:protect="size"/>
    </style:style>
    <style:style style:name="gr29" style:family="graphic" style:parent-style-name="standard">
      <style:graphic-properties draw:stroke="none" svg:stroke-color="#000000" draw:fill="none" draw:fill-color="#ffffff" draw:textarea-horizontal-align="left" draw:auto-grow-height="true" draw:auto-grow-width="false" fo:min-height="27.418cm" fo:min-width="0cm"/>
      <style:paragraph-properties style:writing-mode="lr-tb"/>
    </style:style>
    <style:style style:name="gr30" style:family="graphic" style:parent-style-name="standard">
      <style:graphic-properties svg:stroke-width="0.2cm" svg:stroke-color="#111111" draw:marker-start-width="0.5cm" draw:marker-end-width="0.5cm" draw:textarea-vertical-align="middle" fo:padding-top="0.225cm" fo:padding-bottom="0.225cm" fo:padding-left="0.35cm" fo:padding-right="0.35cm"/>
    </style:style>
    <style:style style:name="gr31" style:family="graphic" style:parent-style-name="objectwithoutfill">
      <style:graphic-properties draw:stroke="dash" draw:stroke-dash="Double_20_Dash_20_Dot" svg:stroke-color="#666666" draw:fill="none" draw:textarea-vertical-align="middle"/>
    </style:style>
    <style:style style:name="gr32" style:family="graphic" style:parent-style-name="objectwithoutfill">
      <style:graphic-properties svg:stroke-width="0.2cm" svg:stroke-color="#000000" draw:marker-start-width="0.5cm" draw:marker-end-width="0.5cm" draw:fill="none" draw:textarea-vertical-align="middle" fo:padding-top="0.225cm" fo:padding-bottom="0.225cm" fo:padding-left="0.35cm" fo:padding-right="0.35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34" style:family="graphic" style:parent-style-name="objectwithoutfill">
      <style:graphic-properties draw:stroke="dash" draw:stroke-dash="Long_20_Dot" svg:stroke-color="#ff0000" draw:fill="none" draw:textarea-vertical-align="middle"/>
    </style:style>
    <style:style style:name="gr35" style:family="graphic" style:parent-style-name="objectwithoutfill">
      <style:graphic-properties draw:stroke="dash" draw:stroke-dash="Long_20_Dot" svg:stroke-color="#2a6099" draw:fill="none" draw:textarea-vertical-align="middle"/>
    </style:style>
    <style:style style:name="gr36" style:family="graphic" style:parent-style-name="objectwithoutfill">
      <style:graphic-properties draw:stroke="dash" draw:stroke-dash="Long_20_Dot" svg:stroke-color="#00a933" draw:fill="none" draw:textarea-vertical-align="middle"/>
    </style:style>
    <style:style style:name="gr37" style:family="graphic" style:parent-style-name="objectwithoutfill">
      <style:graphic-properties svg:stroke-color="#ff0000" draw:marker-end="Extrémités_20_de_20_flèche_20_2" draw:marker-end-width="0.3cm" draw:fill="none" draw:textarea-vertical-align="middle"/>
    </style:style>
    <style:style style:name="gr38" style:family="graphic" style:parent-style-name="objectwithoutfill">
      <style:graphic-properties svg:stroke-color="#00a933" draw:marker-end="Extrémités_20_de_20_flèche_20_3" draw:marker-end-width="0.3cm" draw:fill="none" draw:textarea-vertical-align="middle"/>
    </style:style>
    <style:style style:name="gr39" style:family="graphic" style:parent-style-name="objectwithoutfill">
      <style:graphic-properties svg:stroke-color="#2a6099" draw:marker-end="Extrémités_20_de_20_flèche_20_3" draw:marker-end-width="0.3cm" draw:fill="none" draw:fill-color="#729fcf" draw:textarea-vertical-align="middle"/>
    </style:style>
    <style:style style:name="gr40" style:family="graphic" style:parent-style-name="standard">
      <style:graphic-properties draw:stroke="none" svg:stroke-color="#2a6099" draw:fill="none" draw:fill-color="#ffffff" draw:textarea-horizontal-align="left" draw:auto-grow-height="true" draw:auto-grow-width="true" fo:min-height="0cm" fo:min-width="0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false" fo:min-height="0.555cm" fo:min-width="0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false" fo:min-height="0.439cm" fo:min-width="0cm"/>
      <style:paragraph-properties style:writing-mode="lr-tb"/>
    </style:style>
    <style:style style:name="gr43" style:family="graphic" style:parent-style-name="standard">
      <style:graphic-properties svg:stroke-color="#ff0000" draw:fill-color="#ff0000" draw:textarea-horizontal-align="justify" draw:textarea-vertical-align="middle" draw:auto-grow-height="false" fo:min-height="0cm" fo:min-width="0cm"/>
    </style:style>
    <style:style style:name="gr44" style:family="graphic" style:parent-style-name="standard">
      <style:graphic-properties svg:stroke-color="#00a933" draw:fill-color="#00a933" draw:textarea-horizontal-align="justify" draw:textarea-vertical-align="middle" draw:auto-grow-height="false" fo:min-height="0cm" fo:min-width="0cm"/>
    </style:style>
    <style:style style:name="gr45" style:family="graphic" style:parent-style-name="standard">
      <style:graphic-properties svg:stroke-color="#2a6099" draw:fill-color="#2a6099" draw:textarea-horizontal-align="justify" draw:textarea-vertical-align="middle" draw:auto-grow-height="false" fo:min-height="0cm" fo:min-width="0cm"/>
    </style:style>
    <style:style style:name="gr46" style:family="graphic" style:parent-style-name="objectwithoutfill">
      <style:graphic-properties svg:stroke-color="#ff0000" draw:marker-end="Extrémités_20_de_20_flèche_20_3" draw:marker-end-width="0.3cm" draw:fill="none"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false" fo:min-height="0.552cm" fo:min-width="0cm"/>
      <style:paragraph-properties style:writing-mode="lr-tb"/>
    </style:style>
    <style:style style:name="gr48" style:family="graphic" style:parent-style-name="objectwithoutfill">
      <style:graphic-properties svg:stroke-width="0.1cm" svg:stroke-color="#2a6099" draw:marker-start-width="0.35cm" draw:marker-end-width="0.35cm" draw:fill="none" draw:textarea-vertical-align="middle" fo:padding-top="0.175cm" fo:padding-bottom="0.175cm" fo:padding-left="0.3cm" fo:padding-right="0.3cm"/>
    </style:style>
    <style:style style:name="gr49" style:family="graphic" style:parent-style-name="standard">
      <style:graphic-properties svg:stroke-color="#000000" draw:fill-color="#000000" draw:textarea-horizontal-align="justify" draw:textarea-vertical-align="middle" draw:auto-grow-height="false" fo:min-height="0cm" fo:min-width="0cm"/>
    </style:style>
    <style:style style:name="gr50" style:family="graphic" style:parent-style-name="standard">
      <style:graphic-properties draw:stroke="none" svg:stroke-color="#000000" draw:fill="none" draw:fill-color="#ffffff" draw:textarea-horizontal-align="left" draw:auto-grow-height="true" draw:auto-grow-width="false" fo:min-height="0.558cm" fo:min-width="0cm"/>
      <style:paragraph-properties style:writing-mode="lr-tb"/>
    </style:style>
    <style:style style:name="gr51" style:family="graphic" style:parent-style-name="standard">
      <style:graphic-properties svg:stroke-color="#00a933" draw:fill-color="#00a933" draw:textarea-vertical-align="middle" draw:auto-grow-height="false" fo:min-height="0.457cm" fo:min-width="0.489cm"/>
    </style:style>
    <style:style style:name="gr52" style:family="graphic" style:parent-style-name="standard">
      <style:graphic-properties svg:stroke-width="0.1cm" svg:stroke-color="#000000" draw:marker-start-width="0.35cm" draw:marker-end-width="0.35cm" draw:fill-color="#dee6ef" draw:textarea-horizontal-align="justify" draw:textarea-vertical-align="middle" draw:auto-grow-height="false" fo:min-height="0.623cm" fo:min-width="0.373cm" fo:padding-top="0.175cm" fo:padding-bottom="0.175cm" fo:padding-left="0.3cm" fo:padding-right="0.3cm"/>
    </style:style>
    <style:style style:name="gr53"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54" style:family="graphic" style:parent-style-name="objectwithoutfill">
      <style:graphic-properties draw:stroke="dash" draw:stroke-dash="Long_20_Dash" svg:stroke-color="#cccccc" draw:marker-end="Extrémités_20_de_20_flèche_20_5" draw:marker-end-width="0.3cm" draw:fill="none" draw:fill-color="#cccccc" draw:textarea-vertical-align="middle"/>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1" style:family="paragraph">
      <loext:graphic-properties draw:fill="solid"/>
      <style:paragraph-properties fo:text-align="center"/>
    </style:style>
    <style:style style:name="P2" style:family="paragraph">
      <loext:graphic-properties draw:fill="none"/>
      <style:paragraph-properties fo:text-align="center"/>
    </style:style>
    <style:style style:name="P3" style:family="paragraph">
      <loext:graphic-properties draw:fill="solid" draw:fill-color="#ffff00"/>
      <style:paragraph-properties fo:text-align="center"/>
    </style:style>
    <style:style style:name="P4" style:family="paragraph">
      <loext:graphic-properties draw:fill="none" draw:fill-color="#ffffff"/>
      <style:paragraph-properties style:writing-mode="lr-tb"/>
      <style:text-properties fo:color="#999999" loext:opacity="100%"/>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 style:family="paragraph">
      <loext:graphic-properties draw:fill-color="#ffffff"/>
      <style:paragraph-properties style:writing-mode="lr-tb"/>
    </style:style>
    <style:style style:name="P8" style:family="paragraph">
      <style:paragraph-properties fo:text-align="justify">
        <style:tab-stops/>
      </style:paragraph-properties>
    </style:style>
    <style:style style:name="P9" style:family="paragraph">
      <style:paragraph-properties fo:margin-left="0.5cm" fo:margin-right="0cm" fo:margin-top="0cm" fo:margin-bottom="0cm" fo:line-height="100%" fo:text-align="justify" fo:text-indent="0cm">
        <style:tab-stops/>
      </style:paragraph-properties>
    </style:style>
    <style:style style:name="P10" style:family="paragraph">
      <style:paragraph-properties fo:margin-left="0cm" fo:margin-right="0cm" fo:margin-top="0cm" fo:margin-bottom="0cm" fo:line-height="100%" fo:text-align="justify" fo:text-indent="0cm">
        <style:tab-stops/>
      </style:paragraph-properties>
    </style:style>
    <style:style style:name="P11" style:family="paragraph">
      <style:paragraph-properties fo:margin-left="0.5cm" fo:margin-right="0cm" fo:margin-top="0cm" fo:margin-bottom="0cm" fo:line-height="100%" fo:text-align="justify" fo:text-indent="0cm">
        <style:tab-stops/>
      </style:paragraph-properties>
      <style:text-properties fo:hyphenate="false" loext:hyphenation-no-caps="false"/>
    </style:style>
    <style:style style:name="P12" style:family="paragraph">
      <loext:graphic-properties draw:fill="none" draw:fill-color="#ffffff"/>
      <style:paragraph-properties fo:text-align="justify" style:writing-mode="lr-tb">
        <style:tab-stops/>
      </style:paragraph-properties>
    </style:style>
    <style:style style:name="P13" style:family="paragraph">
      <style:paragraph-properties fo:text-align="center">
        <style:tab-stops/>
      </style:paragraph-properties>
    </style:style>
    <style:style style:name="P14" style:family="paragraph">
      <style:paragraph-properties fo:text-align="center"/>
    </style:style>
    <style:style style:name="P15" style:family="paragraph">
      <style:text-properties fo:font-size="12pt" style:font-size-asian="18pt" style:font-size-complex="18pt"/>
    </style:style>
    <style:style style:name="P16" style:family="paragraph">
      <loext:graphic-properties draw:fill="none" draw:fill-color="#ffffff"/>
      <style:text-properties fo:font-size="12pt" style:font-size-asian="18pt" style:font-size-complex="18pt"/>
    </style:style>
    <style:style style:name="P17" style:family="paragraph">
      <loext:graphic-properties draw:fill="none" draw:fill-color="#729fcf"/>
      <style:paragraph-properties fo:text-align="center"/>
    </style:style>
    <style:style style:name="P18" style:family="paragraph">
      <style:text-properties fo:color="#ff0000" loext:opacity="100%"/>
    </style:style>
    <style:style style:name="P19" style:family="paragraph">
      <loext:graphic-properties draw:fill="none" draw:fill-color="#ffffff"/>
      <style:text-properties fo:color="#ff0000" loext:opacity="100%" fo:font-size="14pt" style:font-size-asian="18pt" style:font-size-complex="18pt"/>
    </style:style>
    <style:style style:name="P20" style:family="paragraph">
      <style:text-properties fo:color="#00a933" loext:opacity="100%"/>
    </style:style>
    <style:style style:name="P21" style:family="paragraph">
      <loext:graphic-properties draw:fill="none" draw:fill-color="#ffffff"/>
      <style:text-properties fo:color="#00a933" loext:opacity="100%" fo:font-size="14pt" style:font-size-asian="18pt" style:font-size-complex="18pt"/>
    </style:style>
    <style:style style:name="P22" style:family="paragraph">
      <style:text-properties fo:color="#2a6099" loext:opacity="100%"/>
    </style:style>
    <style:style style:name="P23" style:family="paragraph">
      <loext:graphic-properties draw:fill="none" draw:fill-color="#ffffff"/>
      <style:text-properties fo:color="#2a6099" loext:opacity="100%" fo:font-size="14pt" style:font-size-asian="18pt" style:font-size-complex="18pt"/>
    </style:style>
    <style:style style:name="P24" style:family="paragraph">
      <loext:graphic-properties draw:fill-color="#ff0000"/>
      <style:paragraph-properties fo:text-align="center"/>
    </style:style>
    <style:style style:name="P25" style:family="paragraph">
      <loext:graphic-properties draw:fill-color="#00a933"/>
      <style:paragraph-properties fo:text-align="center"/>
    </style:style>
    <style:style style:name="P26" style:family="paragraph">
      <loext:graphic-properties draw:fill-color="#2a6099"/>
      <style:paragraph-properties fo:text-align="center"/>
    </style:style>
    <style:style style:name="P27" style:family="paragraph">
      <style:text-properties fo:color="#2a6099" loext:opacity="100%" fo:font-size="12pt" style:font-size-asian="18pt" style:font-size-complex="18pt"/>
    </style:style>
    <style:style style:name="P28" style:family="paragraph">
      <loext:graphic-properties draw:fill="none" draw:fill-color="#ffffff"/>
      <style:text-properties fo:color="#2a6099" loext:opacity="100%" fo:font-size="12pt" style:font-size-asian="18pt" style:font-size-complex="18pt"/>
    </style:style>
    <style:style style:name="P29" style:family="paragraph">
      <style:text-properties fo:color="#000000" loext:opacity="100%"/>
    </style:style>
    <style:style style:name="P30" style:family="paragraph">
      <loext:graphic-properties draw:fill="none" draw:fill-color="#ffffff"/>
      <style:text-properties fo:color="#000000" loext:opacity="100%" fo:font-size="14pt" style:font-size-asian="18pt" style:font-size-complex="18pt"/>
    </style:style>
    <style:style style:name="P31" style:family="paragraph">
      <loext:graphic-properties draw:fill-color="#000000"/>
      <style:paragraph-properties fo:text-align="center"/>
    </style:style>
    <style:style style:name="P32" style:family="paragraph">
      <style:text-properties fo:color="#666666" loext:opacity="100%" fo:font-size="10pt" style:font-size-asian="10pt" style:font-size-complex="10pt"/>
    </style:style>
    <style:style style:name="P33" style:family="paragraph">
      <loext:graphic-properties draw:fill="none" draw:fill-color="#ffffff"/>
      <style:text-properties fo:color="#666666" loext:opacity="100%" fo:font-size="10pt" style:font-size-asian="10pt" style:font-size-complex="10pt"/>
    </style:style>
    <style:style style:name="P34" style:family="paragraph">
      <loext:graphic-properties draw:fill="none" draw:fill-color="#ffffff"/>
    </style:style>
    <style:style style:name="P35" style:family="paragraph">
      <loext:graphic-properties draw:fill-color="#dee6ef"/>
      <style:paragraph-properties fo:text-align="center"/>
    </style:style>
    <style:style style:name="P36" style:family="paragraph">
      <loext:graphic-properties draw:fill="none" draw:fill-color="#cccccc"/>
      <style:paragraph-properties fo:text-align="center"/>
    </style:style>
    <style:style style:name="T1" style:family="text">
      <style:text-properties fo:color="#999999" loext:opacity="100%" style:font-name="OpenSymbol1" style:font-name-asian="OpenSymbol1" style:font-name-complex="OpenSymbol1"/>
    </style:style>
    <style:style style:name="T2"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 style:family="text">
      <style:text-properties fo:font-size="16pt" fo:font-weight="bold" style:font-size-asian="15pt" style:font-weight-asian="bold" style:font-size-complex="15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14pt" fo:font-style="italic" fo:text-shadow="none" style:text-underline-style="none" fo:font-weight="normal" style:letter-kerning="true" style:font-name-asian="Microsoft YaHei" style:font-size-asian="14pt" style:font-style-asian="italic" style:font-weight-asian="normal" style:font-name-complex="Lucida Sans" style:font-size-complex="14pt" style:font-style-complex="italic" style:font-weight-complex="normal" style:text-emphasize="none" style:font-relief="none" style:text-overline-style="none" style:text-overline-color="font-color"/>
    </style:style>
    <style:style style:name="T8" style:family="text">
      <style:text-properties fo:font-size="12pt" style:font-size-asian="18pt" style:font-size-complex="18pt"/>
    </style:style>
    <style:style style:name="T9" style:family="text">
      <style:text-properties fo:color="#ff0000" loext:opacity="100%" fo:font-size="14pt" style:font-size-asian="18pt" style:font-size-complex="18pt"/>
    </style:style>
    <style:style style:name="T10" style:family="text">
      <style:text-properties fo:color="#00a933" loext:opacity="100%" fo:font-size="14pt" style:font-size-asian="18pt" style:font-size-complex="18pt"/>
    </style:style>
    <style:style style:name="T11" style:family="text">
      <style:text-properties fo:color="#2a6099" loext:opacity="100%" fo:font-size="14pt" style:font-size-asian="18pt" style:font-size-complex="18pt"/>
    </style:style>
    <style:style style:name="T12" style:family="text">
      <style:text-properties fo:color="#2a6099" loext:opacity="100%" fo:font-size="12pt" style:font-size-asian="18pt" style:font-size-complex="18pt"/>
    </style:style>
    <style:style style:name="T13" style:family="text">
      <style:text-properties fo:color="#000000" loext:opacity="100%" fo:font-size="14pt" style:font-size-asian="18pt" style:font-size-complex="18pt"/>
    </style:style>
    <style:style style:name="T14" style:family="text">
      <style:text-properties fo:color="#666666" loext:opacity="100%" fo:font-size="10pt" style:font-size-asian="10pt" style:font-size-complex="10pt"/>
    </style:style>
    <style:style style:name="T15" style:family="text">
      <style:text-properties fo:font-variant="normal" fo:text-transform="none" style:use-window-font-color="true" loext:opacity="0%" style:text-outline="false" style:text-line-through-style="none" style:text-line-through-type="none" style:font-name="Liberation Sans" fo:font-size="14pt" fo:text-shadow="none" style:text-underline-style="none" fo:font-weight="normal" style:letter-kerning="true" style:font-name-asian="Microsoft YaHei" style:font-size-asian="14pt" style:font-weight-asian="normal" style:font-name-complex="Lucida Sans" style:font-size-complex="14pt"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style:list-level-properties text:min-label-width="0.8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draw:g>
          <draw:line draw:style-name="gr1" draw:text-style-name="P1" draw:layer="layout" svg:x1="10.5cm" svg:y1="14cm" svg:x2="10.5cm" svg:y2="1cm">
            <text:p/>
          </draw:line>
          <draw:line draw:style-name="gr1" draw:text-style-name="P1" draw:layer="layout" svg:x1="18.85cm" svg:y1="7.5cm" svg:x2="2.15cm" svg:y2="7.5cm">
            <text:p/>
          </draw:line>
          <draw:custom-shape draw:style-name="gr2" draw:text-style-name="P2" draw:layer="layout" svg:width="14.7cm" svg:height="11cm" draw:transform="rotate (-3.14159265358979) translate (17.85cm 13cm)">
            <text:p/>
            <draw:enhanced-geometry svg:viewBox="0 0 21600 21600" draw:mirror-vertical="false" draw:mirror-horizontal="false" draw:path-stretchpoint-x="10800" draw:path-stretchpoint-y="10800" draw:text-areas="?f3 ?f4 ?f5 ?f6" draw:type="round-rectangle" draw:modifiers="638.123806926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01cm" svg:height="1cm" draw:transform="rotate (-3.14159265358979) translate (11.001cm 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5cm" svg:height="1.5cm" draw:transform="rotate (-3.14159265358979) translate (11.25cm 8.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999cm" svg:height="2cm" draw:transform="rotate (-3.14159265358979) translate (11.5cm 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2.5cm" svg:height="2.501cm" draw:transform="rotate (-3.14159265358979) translate (11.75cm 8.75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3cm" svg:height="3cm" draw:transform="rotate (-3.14159265358979) translate (12cm 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cm" svg:height="0.499cm" draw:transform="rotate (-3.14159265358979) translate (10.75cm 7.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3.501cm" svg:height="3.499cm" draw:transform="rotate (-3.14159265358979) translate (12.251cm 9.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4cm" svg:height="4cm" draw:transform="rotate (-3.14159265358979) translate (12.5cm 9.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4.499cm" svg:height="4.5cm" draw:transform="rotate (-3.14159265358979) translate (12.75cm 9.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5cm" svg:height="5cm" draw:transform="rotate (-3.14159265358979) translate (13cm 10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5.5cm" svg:height="5.501cm" draw:transform="rotate (-3.14159265358979) translate (13.25cm 10.25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6.001cm" svg:height="6cm" draw:transform="rotate (-3.14159265358979) translate (13.501cm 10.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6.5cm" svg:height="6.499cm" draw:transform="rotate (-3.14159265358979) translate (13.75cm 10.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6.999cm" svg:height="7cm" draw:transform="rotate (-3.14159265358979) translate (14cm 1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7.5cm" svg:height="7.5cm" draw:transform="rotate (-3.14159265358979) translate (14.25cm 11.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8cm" svg:height="8cm" draw:transform="rotate (-3.14159265358979) translate (14.5cm 11.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8.5cm" svg:height="8.5cm" draw:transform="rotate (-3.14159265358979) translate (14.75cm 11.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9cm" svg:height="9cm" draw:transform="rotate (-3.14159265358979) translate (15cm 1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9.5cm" svg:height="9.5cm" draw:transform="rotate (-3.14159265358979) translate (15.25cm 12.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cm" svg:height="10cm" draw:transform="rotate (-3.14159265358979) translate (15.5cm 1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10.5cm" svg:height="10.5cm" draw:transform="rotate (-3.14159265358979) translate (15.75cm 12.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24" draw:text-style-name="P2" draw:layer="layout" svg:width="15.701cm" svg:height="12cm" draw:transform="rotate (-3.14159265358979) translate (18.351cm 13.5cm)">
              <text:p/>
              <draw:enhanced-geometry svg:viewBox="0 0 21600 21600" draw:mirror-vertical="false" draw:mirror-horizontal="false" draw:path-stretchpoint-x="10800" draw:path-stretchpoint-y="10800" draw:text-areas="?f3 ?f4 ?f5 ?f6" draw:type="round-rectangle" draw:modifiers="638.123806926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4" draw:layer="layout" svg:width="1.112cm" svg:height="0.827cm" svg:x="6.019cm" svg:y="13.173cm">
              <draw:text-box>
                <text:p><text:span text:style-name="T1">✂</text:span></text:p>
              </draw:text-box>
            </draw:frame>
          </draw:g>
        </draw:g>
        <draw:g>
          <draw:line draw:style-name="gr1" draw:text-style-name="P1" draw:layer="layout" svg:x1="10.5cm" svg:y1="28.7cm" svg:x2="10.5cm" svg:y2="15.7cm">
            <text:p/>
          </draw:line>
          <draw:line draw:style-name="gr1" draw:text-style-name="P1" draw:layer="layout" svg:x1="18.85cm" svg:y1="22.2cm" svg:x2="2.15cm" svg:y2="22.2cm">
            <text:p/>
          </draw:line>
          <draw:custom-shape draw:style-name="gr2" draw:text-style-name="P2" draw:layer="layout" svg:width="14.7cm" svg:height="11cm" draw:transform="rotate (-3.14159265358979) translate (17.85cm 27.7cm)">
            <text:p/>
            <draw:enhanced-geometry svg:viewBox="0 0 21600 21600" draw:mirror-vertical="false" draw:mirror-horizontal="false" draw:path-stretchpoint-x="10800" draw:path-stretchpoint-y="10800" draw:text-areas="?f3 ?f4 ?f5 ?f6" draw:type="round-rectangle" draw:modifiers="638.123806926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01cm" svg:height="1cm" draw:transform="rotate (-3.14159265358979) translate (11.001cm 22.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5cm" svg:height="1.5cm" draw:transform="rotate (-3.14159265358979) translate (11.25cm 22.9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999cm" svg:height="2cm" draw:transform="rotate (-3.14159265358979) translate (11.5cm 23.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2.5cm" svg:height="2.501cm" draw:transform="rotate (-3.14159265358979) translate (11.75cm 23.45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3cm" svg:height="3cm" draw:transform="rotate (-3.14159265358979) translate (12cm 23.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cm" svg:height="0.499cm" draw:transform="rotate (-3.14159265358979) translate (10.75cm 22.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3.501cm" svg:height="3.499cm" draw:transform="rotate (-3.14159265358979) translate (12.251cm 23.9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4cm" svg:height="4cm" draw:transform="rotate (-3.14159265358979) translate (12.5cm 24.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4.499cm" svg:height="4.5cm" draw:transform="rotate (-3.14159265358979) translate (12.75cm 24.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5cm" svg:height="5cm" draw:transform="rotate (-3.14159265358979) translate (13cm 24.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5.5cm" svg:height="5.501cm" draw:transform="rotate (-3.14159265358979) translate (13.25cm 24.95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6.001cm" svg:height="6cm" draw:transform="rotate (-3.14159265358979) translate (13.501cm 25.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6.5cm" svg:height="6.499cm" draw:transform="rotate (-3.14159265358979) translate (13.75cm 25.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6.999cm" svg:height="7cm" draw:transform="rotate (-3.14159265358979) translate (14cm 25.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7.5cm" svg:height="7.5cm" draw:transform="rotate (-3.14159265358979) translate (14.25cm 25.9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8cm" svg:height="8cm" draw:transform="rotate (-3.14159265358979) translate (14.5cm 26.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8.5cm" svg:height="8.5cm" draw:transform="rotate (-3.14159265358979) translate (14.75cm 26.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9cm" svg:height="9cm" draw:transform="rotate (-3.14159265358979) translate (15cm 26.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9.5cm" svg:height="9.5cm" draw:transform="rotate (-3.14159265358979) translate (15.25cm 26.9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cm" svg:height="10cm" draw:transform="rotate (-3.14159265358979) translate (15.5cm 27.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10.5cm" svg:height="10.5cm" draw:transform="rotate (-3.14159265358979) translate (15.75cm 27.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24" draw:text-style-name="P2" draw:layer="layout" svg:width="15.701cm" svg:height="12cm" draw:transform="rotate (-3.14159265358979) translate (18.351cm 28.2cm)">
              <text:p/>
              <draw:enhanced-geometry svg:viewBox="0 0 21600 21600" draw:mirror-vertical="false" draw:mirror-horizontal="false" draw:path-stretchpoint-x="10800" draw:path-stretchpoint-y="10800" draw:text-areas="?f3 ?f4 ?f5 ?f6" draw:type="round-rectangle" draw:modifiers="638.123806926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4" draw:layer="layout" svg:width="1.112cm" svg:height="0.827cm" svg:x="6.019cm" svg:y="27.873cm">
              <draw:text-box>
                <text:p><text:span text:style-name="T1">✂</text:span></text:p>
              </draw:text-box>
            </draw:frame>
          </draw:g>
        </draw:g>
        <draw:frame draw:style-name="gr26" draw:text-style-name="P6" draw:layer="layout" svg:width="15.889cm" svg:height="1.673cm" svg:x="2.556cm" svg:y="13.9cm">
          <draw:text-box>
            <text:p text:style-name="P5"><text:span text:style-name="T2">Ajuster la taille du cadre aux dimensions de l’image (en mode « Déplacement ») sur la tablette ou le téléphone</text:span></text:p>
          </draw:text-box>
        </draw:frame>
        <draw:line draw:style-name="gr27" draw:text-style-name="P2" draw:layer="layout" svg:x1="8.5cm" svg:y1="13.9cm" svg:x2="10.5cm" svg:y2="13cm">
          <text:p/>
        </draw:line>
        <draw:line draw:style-name="gr27" draw:text-style-name="P2" draw:layer="layout" svg:x1="8.5cm" svg:y1="15.794cm" svg:x2="10.5cm" svg:y2="16.694cm">
          <text:p/>
        </draw:line>
        <presentation:notes draw:style-name="dp2">
          <draw:page-thumbnail draw:style-name="gr28"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29" draw:text-style-name="P12" draw:layer="layout" svg:width="18.997cm" svg:height="27.668cm" svg:x="1cm" svg:y="1cm">
          <draw:text-box>
            <text:p text:style-name="P8"><text:span text:style-name="T3">Mire de collimation pour télescope Unistellar.</text:span></text:p>
            <text:p text:style-name="P8"><text:span text:style-name="T4"/></text:p>
            <text:p text:style-name="P8"><text:span text:style-name="T4">Imprimer la mire sur film transparent.</text:span></text:p>
            <text:p text:style-name="P8"><text:span text:style-name="T4"/></text:p>
            <text:p text:style-name="P8"><text:span text:style-name="T4">Mode d’emploi :</text:span></text:p>
            <text:p text:style-name="P8"><text:span text:style-name="T4"/></text:p>
            <text:list text:style-name="L2">
              <text:list-item>
                <text:p text:style-name="P9"><text:span text:style-name="T5">Pointer une étoile brillante.</text:span></text:p>
              </text:list-item>
              <text:list-item>
                <text:p text:style-name="P9"><text:span text:style-name="T5">Défocaliser le télescope (tourner la molette de réglage à fond dans un sens ou dans l’autre). L’étoile laisse place à une tâche lumineuse.</text:span></text:p>
              </text:list-item>
              <text:list-item>
                <text:p text:style-name="P9"><text:span text:style-name="T5">Presser sur « Modifier » et ajuster le gain et/ou le temps de pose pour que la croix de « l’araignée » se détache nettement sur l’étoile.</text:span></text:p>
              </text:list-item>
              <text:list-item>
                <text:p text:style-name="P9"><text:span text:style-name="T5">Presser ensuite sur « Déplacement » et centrer l’étoile. On pourra à cet effet s’aider de la mire que l’on déposera sur l’écran de la tablette ou du téléphone. Les dimensions du cadre extérieur de cette mire doivent donc être ajustées à celle de l’image.</text:span></text:p>
              </text:list-item>
              <text:list-item>
                <text:p text:style-name="P9"><text:span text:style-name="T5">Prendre une photo de l’étoile.</text:span></text:p>
              </text:list-item>
              <text:list-item>
                <text:p text:style-name="P9"><text:span text:style-name="T5">Ouvrir cette photo depuis la galerie et zoomer. Vérifier que l’araignée sépare l’étoile en quatre parties égales à l’aide de la mire (les bords de l’étoile doivent être parallèles aux cercles concentriques lorsque les axes de la mire sont alignés avec ceux de l’araignée).</text:span></text:p>
              </text:list-item>
              <text:list-item>
                <text:p text:style-name="P9"><text:span text:style-name="T5">Dans le cas contraire, corriger la collimation comme expliqué dans le manuel Unistellar (si l’araignée est décalée à droite par exemple, tourner les vis de collimation pour déplacer l’image vers la gauche et recommencer au 4).</text:span></text:p>
                <text:p text:style-name="P9"><text:span text:style-name="T5"/></text:p>
              </text:list-item>
            </text:list>
            <text:p text:style-name="P10"><text:span text:style-name="T5">Travailler avec une photo permet de zoomer à volonté et de s’affranchir du scintillement de l’image.</text:span></text:p>
            <text:p text:style-name="P9"><text:span text:style-name="T5"/></text:p>
            <text:p text:style-name="P10"><text:span text:style-name="T6">Affinement de la collimation :</text:span></text:p>
            <text:p text:style-name="P10"><text:span text:style-name="T6"/></text:p>
            <text:p text:style-name="P10"><text:span text:style-name="T5">Il convient de vérifier/affiner la collimation sur un champ d’étoiles dense (en particulier parce que l’axe du miroir peut se se décaler lorsque le télescope est refocalisé). A cet effet,</text:span></text:p>
            <text:p text:style-name="P10"><text:span text:style-name="T5"/></text:p>
            <text:list text:style-name="L3">
              <text:list-item>
                <text:p text:style-name="P11"><text:span text:style-name="T5">Refocaliser le télescope sur la même étoile avec le masque de Bahtinov.</text:span></text:p>
              </text:list-item>
              <text:list-item>
                <text:p text:style-name="P11"><text:span text:style-name="T5">Pointer ensuite un champ d’étoiles dense (Voie Lactée, …).</text:span></text:p>
              </text:list-item>
              <text:list-item>
                <text:p text:style-name="P11"><text:span text:style-name="T5">Faire une acquisition en visuel assisté (~60s) pour faire apparaître un maximum d’étoiles.</text:span></text:p>
              </text:list-item>
              <text:list-item>
                <text:p text:style-name="P11"><text:span text:style-name="T5">Repérer sur l’image la zone où les étoiles sont les plus fines et rondes (si besoin, par opposition aux zones où les étoiles apparaissent déformées). Le miroir du télescope pointe vers cette zone du capteur. </text:span></text:p>
              </text:list-item>
              <text:list-item>
                <text:p text:style-name="P11"><text:span text:style-name="T5">Si nécessaire, ramener cette zone au centre de l’image à l’aide des vis de collimation. Vérifier la collimation en recommençant au 10.</text:span></text:p>
              </text:list-item>
            </text:list>
          </draw:text-box>
        </draw:frame>
        <presentation:notes draw:style-name="dp2">
          <draw:page-thumbnail draw:style-name="gr28" draw:layer="layout" svg:width="19.798cm" svg:height="11.136cm" svg:x="0.6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29" draw:text-style-name="P12" draw:layer="layout" svg:width="18.997cm" svg:height="27.668cm" svg:x="1.002cm" svg:y="1.1cm">
          <draw:text-box>
            <text:p text:style-name="P8"><text:span text:style-name="T3">Quelques notions d’optique pour comprendre la collimation (à valider !...)</text:span></text:p>
            <text:p text:style-name="P8"><text:span text:style-name="T4"/></text:p>
            <text:p text:style-name="P8"><text:span text:style-name="T5">Un miroir parabolique focalise les rayons parallèles à son axe sur son « foyer » F. Les objets à gauche (droite) de cet axe sont réfléchis à droite (gauche) sur le capteur, et ceux en haut (bas) sont réfléchis en bas (haut) : le miroir parabolique forme une image inversée sur le capteur, qui sera ensuite redressée par le logiciel (Fig. 1).</text:span></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13"><text:span text:style-name="T7"/></text:p>
            <text:p text:style-name="P13"><text:span text:style-name="T7">Fig. 1 : Schéma de principe d’un miroir parabolique.</text:span></text:p>
            <text:p text:style-name="P13"><text:span text:style-name="T7"/></text:p>
            <text:p text:style-name="P8"><text:span text:style-name="T5"><text:line-break/></text:span><text:span text:style-name="T5">Le miroir ne forme un point sur l’image (à son foyer F) que pour une objet E situé « à l’infini » sur son axe. Les étoiles G et D ci-dessus forment des tâches G’ et D’ sur l’image d’autant plus étendues qu’elles sont loin de l’axe du miroir. La collimation consiste à aligner l’axe du miroir avec celui du tube de sorte que l’ensemble des étoiles vues par le télescope soient aussi proches que possible de l’axe du miroir.</text:span></text:p>
            <text:p text:style-name="P8"><text:span text:style-name="T6"/></text:p>
            <text:p text:style-name="P8"><text:span text:style-name="T6">Collimation avec un miroir défocalisé.</text:span></text:p>
            <text:p text:style-name="P8"><text:span text:style-name="T5"/></text:p>
            <text:p text:style-name="P8"><text:span text:style-name="T5">Une fois le télescope défocalisé, les rayons lumineux convergent devant ou derrière le capteur si bien que l’étoile visée E apparaît comme une tâche floue découpée par l’araignée à l’entrée du tube (Fig. 2).</text:span></text:p>
          </draw:text-box>
        </draw:frame>
        <draw:g>
          <draw:ellipse draw:style-name="gr30" draw:text-style-name="P14" draw:layer="layout" svg:width="5.795cm" svg:height="1.508cm" svg:x="7.598cm" svg:y="16.972cm" draw:kind="arc" draw:start-angle="206.95" draw:end-angle="332.76">
            <text:p/>
          </draw:ellipse>
          <draw:line draw:style-name="gr31" draw:text-style-name="P2" draw:layer="layout" svg:x1="10.492cm" svg:y1="19.195cm" svg:x2="10.492cm" svg:y2="9.141cm">
            <text:p/>
          </draw:line>
          <draw:line draw:style-name="gr32" draw:text-style-name="P2" draw:layer="layout" svg:x1="9.607cm" svg:y1="13.116cm" svg:x2="11.377cm" svg:y2="13.116cm">
            <text:p/>
          </draw:line>
          <draw:frame draw:style-name="gr33" draw:text-style-name="P16" draw:layer="layout" svg:width="2.013cm" svg:height="0.725cm" svg:x="9.486cm" svg:y="12.231cm">
            <draw:text-box>
              <text:p text:style-name="P15"><text:span text:style-name="T8">Capteur</text:span></text:p>
            </draw:text-box>
          </draw:frame>
          <draw:frame draw:style-name="gr33" draw:text-style-name="P16" draw:layer="layout" svg:width="1.556cm" svg:height="0.725cm" svg:x="9.714cm" svg:y="18.635cm">
            <draw:text-box>
              <text:p text:style-name="P15"><text:span text:style-name="T8">Miroir</text:span></text:p>
            </draw:text-box>
          </draw:frame>
          <draw:line draw:style-name="gr34" draw:text-style-name="P2" draw:layer="layout" svg:x1="8.419cm" svg:y1="9.088cm" svg:x2="8.419cm" svg:y2="18.137cm">
            <text:p/>
          </draw:line>
          <draw:line draw:style-name="gr34" draw:text-style-name="P2" draw:layer="layout" svg:x1="10.482cm" svg:y1="13.268cm" svg:x2="8.419cm" svg:y2="18.137cm">
            <text:p/>
          </draw:line>
          <draw:line draw:style-name="gr34" draw:text-style-name="P2" draw:layer="layout" svg:x1="12.582cm" svg:y1="9.089cm" svg:x2="12.582cm" svg:y2="18.138cm">
            <text:p/>
          </draw:line>
          <draw:line draw:style-name="gr34" draw:text-style-name="P2" draw:layer="layout" svg:x1="10.519cm" svg:y1="13.269cm" svg:x2="12.582cm" svg:y2="18.138cm">
            <text:p/>
          </draw:line>
          <draw:line draw:style-name="gr35" draw:text-style-name="P2" draw:layer="layout" svg:x1="9.373cm" svg:y1="8.867cm" svg:x2="8.419cm" svg:y2="18.137cm">
            <text:p/>
          </draw:line>
          <draw:line draw:style-name="gr35" draw:text-style-name="P2" draw:layer="layout" svg:x1="9.92cm" svg:y1="13.28cm" svg:x2="8.419cm" svg:y2="18.137cm">
            <text:p/>
          </draw:line>
          <draw:line draw:style-name="gr35" draw:text-style-name="P2" draw:layer="layout" svg:x1="13.512cm" svg:y1="9.314cm" svg:x2="12.582cm" svg:y2="18.138cm">
            <text:p/>
          </draw:line>
          <draw:line draw:style-name="gr35" draw:text-style-name="P2" draw:layer="layout" svg:x1="9.92cm" svg:y1="13.28cm" svg:x2="12.582cm" svg:y2="18.138cm">
            <text:p/>
          </draw:line>
          <draw:line draw:style-name="gr36" draw:text-style-name="P2" draw:layer="layout" svg:x1="11.628cm" svg:y1="8.868cm" svg:x2="12.582cm" svg:y2="18.138cm">
            <text:p/>
          </draw:line>
          <draw:line draw:style-name="gr36" draw:text-style-name="P2" draw:layer="layout" svg:x1="11.081cm" svg:y1="13.281cm" svg:x2="12.582cm" svg:y2="18.138cm">
            <text:p/>
          </draw:line>
          <draw:line draw:style-name="gr36" draw:text-style-name="P2" draw:layer="layout" svg:x1="7.489cm" svg:y1="9.315cm" svg:x2="8.419cm" svg:y2="18.139cm">
            <text:p/>
          </draw:line>
          <draw:line draw:style-name="gr36" draw:text-style-name="P2" draw:layer="layout" svg:x1="11.081cm" svg:y1="13.281cm" svg:x2="8.419cm" svg:y2="18.139cm">
            <text:p/>
          </draw:line>
          <draw:line draw:style-name="gr37" draw:text-style-name="P2" draw:layer="layout" svg:x1="10.489cm" svg:y1="8.634cm" svg:x2="10.51cm" svg:y2="7.618cm">
            <text:p/>
          </draw:line>
          <draw:line draw:style-name="gr38" draw:text-style-name="P2" draw:layer="layout" svg:x1="9.332cm" svg:y1="8.634cm" svg:x2="9.184cm" svg:y2="7.618cm">
            <text:p/>
          </draw:line>
          <draw:line draw:style-name="gr39" draw:text-style-name="P17" draw:layer="layout" svg:x1="11.666cm" svg:y1="8.634cm" svg:x2="11.814cm" svg:y2="7.618cm">
            <text:p/>
          </draw:line>
          <draw:frame draw:style-name="gr40" draw:text-style-name="P19" draw:layer="layout" svg:width="0.828cm" svg:height="0.802cm" svg:x="10.086cm" svg:y="6.857cm">
            <draw:text-box>
              <text:p text:style-name="P18"><text:span text:style-name="T9">E</text:span></text:p>
            </draw:text-box>
          </draw:frame>
          <draw:frame draw:style-name="gr33" draw:text-style-name="P21" draw:layer="layout" svg:width="0.883cm" svg:height="0.802cm" svg:x="8.708cm" svg:y="6.857cm">
            <draw:text-box>
              <text:p text:style-name="P20"><text:span text:style-name="T10">G</text:span></text:p>
            </draw:text-box>
          </draw:frame>
          <draw:frame draw:style-name="gr33" draw:text-style-name="P23" draw:layer="layout" svg:width="0.858cm" svg:height="0.802cm" svg:x="11.38cm" svg:y="6.857cm">
            <draw:text-box>
              <text:p text:style-name="P22"><text:span text:style-name="T11">D</text:span></text:p>
            </draw:text-box>
          </draw:frame>
          <draw:frame draw:style-name="gr41" draw:text-style-name="P21" draw:layer="layout" svg:width="0.999cm" svg:height="0.805cm" svg:x="11.022cm" svg:y="13.334cm">
            <draw:text-box>
              <text:p text:style-name="P20"><text:span text:style-name="T10">G’</text:span></text:p>
            </draw:text-box>
          </draw:frame>
          <draw:frame draw:style-name="gr42" draw:text-style-name="P23" draw:layer="layout" svg:width="0.981cm" svg:height="0.802cm" svg:x="9.062cm" svg:y="13.337cm">
            <draw:text-box>
              <text:p text:style-name="P22"><text:span text:style-name="T11">D’</text:span></text:p>
            </draw:text-box>
          </draw:frame>
          <draw:frame draw:style-name="gr40" draw:text-style-name="P19" draw:layer="layout" svg:width="0.803cm" svg:height="0.802cm" svg:x="10.085cm" svg:y="13.337cm">
            <draw:text-box>
              <text:p text:style-name="P18"><text:span text:style-name="T9">F</text:span></text:p>
            </draw:text-box>
          </draw:frame>
          <draw:custom-shape draw:style-name="gr43" draw:text-style-name="P24" draw:layer="layout" svg:width="0.19cm" svg:height="0.19cm" svg:x="10.397cm" svg:y="13.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5" draw:layer="layout" svg:width="0.24cm" svg:height="0.19cm" svg:x="10.958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6" draw:layer="layout" svg:width="0.24cm" svg:height="0.19cm" svg:x="9.789cm" svg:y="13.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1">
          <draw:page-thumbnail draw:style-name="gr28" draw:layer="layout" svg:width="19.798cm" svg:height="11.136cm" svg:x="0.6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g>
          <draw:g>
            <draw:line draw:style-name="gr31" draw:text-style-name="P2" draw:layer="layout" svg:x1="5.085cm" svg:y1="18.795cm" svg:x2="5.085cm" svg:y2="8.741cm">
              <text:p/>
            </draw:line>
            <draw:frame draw:style-name="gr33" draw:text-style-name="P16" draw:layer="layout" svg:width="2.013cm" svg:height="0.725cm" svg:x="4.079cm" svg:y="11.831cm">
              <draw:text-box>
                <text:p text:style-name="P15"><text:span text:style-name="T8">Capteur</text:span></text:p>
              </draw:text-box>
            </draw:frame>
            <draw:frame draw:style-name="gr33" draw:text-style-name="P16" draw:layer="layout" svg:width="1.556cm" svg:height="0.725cm" svg:x="4.307cm" svg:y="18.435cm">
              <draw:text-box>
                <text:p text:style-name="P15"><text:span text:style-name="T8">Miroir</text:span></text:p>
              </draw:text-box>
            </draw:frame>
            <draw:line draw:style-name="gr34" draw:text-style-name="P2" draw:layer="layout" svg:x1="5.367cm" svg:y1="12.839cm" svg:x2="2.768cm" svg:y2="17.312cm">
              <text:p/>
            </draw:line>
            <draw:line draw:style-name="gr34" draw:text-style-name="P2" draw:layer="layout" svg:x1="4.859cm" svg:y1="12.818cm" svg:x2="7.366cm" svg:y2="18.111cm">
              <text:p/>
            </draw:line>
            <draw:line draw:style-name="gr46" draw:text-style-name="P2" draw:layer="layout" svg:x1="7.236cm" svg:y1="8.689cm" svg:x2="7.489cm" svg:y2="7.674cm">
              <text:p/>
            </draw:line>
            <draw:frame draw:style-name="gr47" draw:text-style-name="P23" draw:layer="layout" svg:width="0.828cm" svg:height="0.802cm" svg:x="7.045cm" svg:y="6.826cm">
              <draw:text-box>
                <text:p text:style-name="P18"><text:span text:style-name="T9">E</text:span></text:p>
              </draw:text-box>
            </draw:frame>
            <draw:line draw:style-name="gr31" draw:text-style-name="P2" draw:layer="layout" svg:x1="5.012cm" svg:y1="18.795cm" svg:x2="6.301cm" svg:y2="8.69cm">
              <text:p/>
            </draw:line>
            <draw:line draw:style-name="gr48" draw:text-style-name="P2" draw:layer="layout" svg:x1="2.874cm" svg:y1="11.605cm" svg:x2="7.32cm" svg:y2="11.546cm">
              <text:p/>
            </draw:line>
            <draw:ellipse draw:style-name="gr30" draw:text-style-name="P14" draw:layer="layout" svg:width="5.795cm" svg:height="1.508cm" draw:transform="rotate (-0.174532925199433) translate (2.398cm 16.19cm)" draw:kind="arc" draw:start-angle="206.95" draw:end-angle="332.76">
              <text:p/>
            </draw:ellipse>
            <draw:line draw:style-name="gr34" draw:text-style-name="P2" draw:layer="layout" svg:x1="9.532cm" svg:y1="9.152cm" svg:x2="7.367cm" svg:y2="18.112cm">
              <text:p/>
            </draw:line>
            <draw:line draw:style-name="gr34" draw:text-style-name="P2" draw:layer="layout" svg:x1="4.933cm" svg:y1="8.352cm" svg:x2="2.768cm" svg:y2="17.312cm">
              <text:p/>
            </draw:line>
            <draw:line draw:style-name="gr32" draw:text-style-name="P2" draw:layer="layout" svg:x1="4.2cm" svg:y1="12.716cm" svg:x2="5.97cm" svg:y2="12.716cm">
              <text:p/>
            </draw:line>
            <draw:line draw:style-name="gr48" draw:text-style-name="P2" draw:layer="layout" svg:x1="5.087cm" svg:y1="11.321cm" svg:x2="5.108cm" svg:y2="11.829cm">
              <text:p/>
            </draw:line>
            <draw:frame draw:style-name="gr33" draw:text-style-name="P28" draw:layer="layout" svg:width="2.204cm" svg:height="0.725cm" svg:x="3.995cm" svg:y="10.432cm">
              <draw:text-box>
                <text:p text:style-name="P27"><text:span text:style-name="T12">Araignée</text:span></text:p>
              </draw:text-box>
            </draw:frame>
            <draw:frame draw:style-name="gr47" draw:text-style-name="P30" draw:layer="layout" svg:width="0.828cm" svg:height="0.802cm" svg:x="5.711cm" svg:y="13.261cm">
              <draw:text-box>
                <text:p text:style-name="P29"><text:span text:style-name="T13">F</text:span></text:p>
              </draw:text-box>
            </draw:frame>
            <draw:custom-shape draw:style-name="gr49" draw:text-style-name="P31" draw:layer="layout" svg:width="0.19cm" svg:height="0.19cm" svg:x="5.594cm" svg:y="13.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4" draw:layer="layout" svg:width="0.523cm" svg:height="0.207cm" svg:x="4.863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33" draw:layer="layout" svg:width="1.848cm" svg:height="0.645cm" draw:transform="rotate (1.5707963267949) translate (4.539cm 10.433cm)">
              <draw:text-box>
                <text:p text:style-name="P32"><text:span text:style-name="T14">axe tube</text:span></text:p>
              </draw:text-box>
            </draw:frame>
            <draw:frame draw:style-name="gr33" draw:text-style-name="P33" draw:layer="layout" svg:width="2.043cm" svg:height="0.645cm" draw:transform="rotate (1.45246300350968) translate (5.525cm 10.55cm)">
              <draw:text-box>
                <text:p text:style-name="P32"><text:span text:style-name="T14">axe miroir</text:span></text:p>
              </draw:text-box>
            </draw:frame>
          </draw:g>
          <draw:g>
            <draw:line draw:style-name="gr31" draw:text-style-name="P2" draw:layer="layout" svg:x1="14.035cm" svg:y1="18.753cm" svg:x2="14.035cm" svg:y2="8.699cm">
              <text:p/>
            </draw:line>
            <draw:frame draw:style-name="gr33" draw:text-style-name="P16" draw:layer="layout" svg:width="2.013cm" svg:height="0.725cm" svg:x="13.029cm" svg:y="11.789cm">
              <draw:text-box>
                <text:p text:style-name="P15"><text:span text:style-name="T8">Capteur</text:span></text:p>
              </draw:text-box>
            </draw:frame>
            <draw:frame draw:style-name="gr33" draw:text-style-name="P16" draw:layer="layout" svg:width="1.556cm" svg:height="0.725cm" svg:x="13.257cm" svg:y="18.393cm">
              <draw:text-box>
                <text:p text:style-name="P15"><text:span text:style-name="T8">Miroir</text:span></text:p>
              </draw:text-box>
            </draw:frame>
            <draw:line draw:style-name="gr34" draw:text-style-name="P2" draw:layer="layout" svg:x1="13.777cm" svg:y1="12.787cm" svg:x2="11.696cm" svg:y2="17.686cm">
              <text:p/>
            </draw:line>
            <draw:line draw:style-name="gr34" draw:text-style-name="P2" draw:layer="layout" svg:x1="13.263cm" svg:y1="12.757cm" svg:x2="16.293cm" svg:y2="17.732cm">
              <text:p/>
            </draw:line>
            <draw:line draw:style-name="gr46" draw:text-style-name="P2" draw:layer="layout" svg:x1="16.186cm" svg:y1="8.647cm" svg:x2="16.439cm" svg:y2="7.632cm">
              <text:p/>
            </draw:line>
            <draw:frame draw:style-name="gr47" draw:text-style-name="P23" draw:layer="layout" svg:width="0.828cm" svg:height="0.802cm" svg:x="15.995cm" svg:y="6.784cm">
              <draw:text-box>
                <text:p text:style-name="P18"><text:span text:style-name="T9">E</text:span></text:p>
              </draw:text-box>
            </draw:frame>
            <draw:line draw:style-name="gr31" draw:text-style-name="P2" draw:layer="layout" svg:x1="14.035cm" svg:y1="18.753cm" svg:x2="14.215cm" svg:y2="8.669cm">
              <text:p/>
            </draw:line>
            <draw:line draw:style-name="gr48" draw:text-style-name="P2" draw:layer="layout" svg:x1="11.824cm" svg:y1="11.563cm" svg:x2="16.27cm" svg:y2="11.504cm">
              <text:p/>
            </draw:line>
            <draw:ellipse draw:style-name="gr30" draw:text-style-name="P14" draw:layer="layout" svg:width="5.795cm" svg:height="1.508cm" svg:x="11.103cm" svg:y="16.636cm" draw:kind="arc" draw:start-angle="206.95" draw:end-angle="332.76">
              <text:p/>
            </draw:ellipse>
            <draw:line draw:style-name="gr34" draw:text-style-name="P2" draw:layer="layout" svg:x1="18.482cm" svg:y1="9.11cm" svg:x2="16.29cm" svg:y2="17.686cm">
              <text:p/>
            </draw:line>
            <draw:line draw:style-name="gr34" draw:text-style-name="P2" draw:layer="layout" svg:x1="13.883cm" svg:y1="8.31cm" svg:x2="11.696cm" svg:y2="17.686cm">
              <text:p/>
            </draw:line>
            <draw:line draw:style-name="gr32" draw:text-style-name="P2" draw:layer="layout" svg:x1="13.15cm" svg:y1="12.674cm" svg:x2="14.92cm" svg:y2="12.674cm">
              <text:p/>
            </draw:line>
            <draw:line draw:style-name="gr48" draw:text-style-name="P2" draw:layer="layout" svg:x1="14.037cm" svg:y1="11.279cm" svg:x2="14.058cm" svg:y2="11.787cm">
              <text:p/>
            </draw:line>
            <draw:frame draw:style-name="gr33" draw:text-style-name="P28" draw:layer="layout" svg:width="2.204cm" svg:height="0.725cm" svg:x="12.945cm" svg:y="10.39cm">
              <draw:text-box>
                <text:p text:style-name="P27"><text:span text:style-name="T12">Araignée</text:span></text:p>
              </draw:text-box>
            </draw:frame>
            <draw:frame draw:style-name="gr50" draw:text-style-name="P30" draw:layer="layout" svg:width="0.834cm" svg:height="0.808cm" svg:x="14.155cm" svg:y="13.119cm">
              <draw:text-box>
                <text:p text:style-name="P29"><text:span text:style-name="T13">F</text:span></text:p>
              </draw:text-box>
            </draw:frame>
            <draw:custom-shape draw:style-name="gr49" draw:text-style-name="P31" draw:layer="layout" svg:width="0.19cm" svg:height="0.19cm" svg:x="14.044cm" svg:y="13.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5" draw:layer="layout" svg:width="0.988cm" svg:height="0.706cm" svg:x="13.583cm" svg:y="7.848cm">
              <text:p/>
              <draw:enhanced-geometry svg:viewBox="0 0 21600 21600" draw:text-areas="0 0 21600 21600" draw:mirror-horizontal="true"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3" draw:text-style-name="P24" draw:layer="layout" svg:width="0.523cm" svg:height="0.207cm" svg:x="13.268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5" draw:layer="layout" svg:width="0.494cm" svg:height="0.471cm" svg:x="13.527cm" svg:y="12.78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33" draw:text-style-name="P34" draw:layer="layout" svg:width="1.277cm" svg:height="0.962cm" svg:x="2.518cm" svg:y="8.006cm">
            <draw:text-box>
              <text:p>(a)</text:p>
            </draw:text-box>
          </draw:frame>
          <draw:frame draw:style-name="gr33" draw:text-style-name="P34" draw:layer="layout" svg:width="1.277cm" svg:height="0.962cm" svg:x="11.418cm" svg:y="8.006cm">
            <draw:text-box>
              <text:p>(b)</text:p>
            </draw:text-box>
          </draw:frame>
        </draw:g>
        <draw:g>
          <draw:frame draw:style-name="gr29" draw:text-style-name="P12" draw:layer="layout" svg:width="18.997cm" svg:height="27.668cm" svg:x="1.002cm" svg:y="1cm">
            <draw:text-box>
              <text:p text:style-name="P10"><text:span text:style-name="T5">Si le miroir pointe à droite du capteur par exemple, alors l’étoile E est en fait bien à droite de l’axe du télescope lorsqu’elle est au centre de l’image (Fig. 2a). De ce fait, la croix de l’araignée située le long de cet axe apparaît décalée à gauche de l’étoile. </text:span><text:span text:style-name="T7">De façon générale, le centre de l’araignée pointe dans la direction opposée au foyer du miroir. </text:span><text:span text:style-name="T5">Il va donc falloir faire pivoter l’axe du miroir vers la gauche. Au cours de cette rotation, l’image de l’étoile E doit se décaler à gauche sur le capteur, donc à droite sur l’image redressée (Fig. 2b). C’est pourquoi il faut agir sur les vis de collimation de façon à décaler l’image de l’étoile vers la droite (et de façon générale, dans la direction opposée à celle pointée par le centre de l’araignée).</text:span></text:p>
              <text:p text:style-name="P10"><text:span text:style-name="T5"/></text:p>
              <text:p text:style-name="P10"><text:span text:style-name="T5"/></text:p>
              <text:p text:style-name="P10"><text:span text:style-name="T5"/></text:p>
              <text:p text:style-name="P10"><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13"><text:span text:style-name="T7">Fig. 2 : Principe de la collimation.</text:span></text:p>
              <text:p text:style-name="P8"><text:span text:style-name="T5"/></text:p>
              <text:p text:style-name="P8"><text:span text:style-name="T5"/></text:p>
              <text:p text:style-name="P8"><text:span text:style-name="T15"/></text:p>
            </draw:text-box>
          </draw:frame>
          <draw:g>
            <draw:g>
              <draw:custom-shape draw:style-name="gr52" draw:text-style-name="P35" draw:layer="layout" svg:width="1.375cm" svg:height="1.375cm" svg:x="7.02cm" svg:y="12.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 draw:layer="layout" svg:x1="7.39cm" svg:y1="12.475cm" svg:x2="7.344cm" svg:y2="13.692cm">
                <text:p/>
              </draw:line>
              <draw:line draw:style-name="gr53" draw:text-style-name="P2" draw:layer="layout" svg:x1="7.02cm" svg:y1="13.121cm" svg:x2="8.378cm" svg:y2="13.121cm">
                <text:p/>
              </draw:line>
              <draw:frame draw:style-name="gr33" draw:text-style-name="P16" draw:layer="layout" svg:width="1.683cm" svg:height="0.725cm" svg:x="8.421cm" svg:y="12.759cm">
                <draw:text-box>
                  <text:p text:style-name="P15"><text:span text:style-name="T8">Image</text:span></text:p>
                </draw:text-box>
              </draw:frame>
            </draw:g>
            <draw:line draw:style-name="gr54" draw:text-style-name="P36" draw:layer="layout" svg:x1="5.092cm" svg:y1="12.818cm" svg:x2="6.914cm" svg:y2="13.124cm">
              <text:p/>
            </draw:line>
          </draw:g>
        </draw:g>
        <presentation:notes draw:style-name="dp1">
          <draw:page-thumbnail draw:style-name="gr28" draw:layer="layout" svg:width="19.798cm" svg:height="11.136cm" svg:x="0.6cm" svg:y="2.257cm" draw:page-number="4"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1" svg:font-family="OpenSymbol"/>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OpenSymbol" svg:font-family="OpenSymb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stroke-dash draw:name="Dashed_20__28_var_29__20_1" draw:display-name="Dashed (var) 1" draw:style="rect" draw:dots1="1" draw:dots1-length="0.02cm" draw:dots2="1" draw:dots2-length="0.02cm" draw:distance="0.02cm"/>
    <draw:stroke-dash draw:name="Double_20_Dash" draw:display-name="Double Dash" draw:style="rect" draw:dots1="1" draw:dots1-length="800%" draw:distance="300%"/>
    <draw:stroke-dash draw:name="Double_20_Dash_20_Dot" draw:display-name="Double Dash Dot" draw:style="rect" draw:dots1="1" draw:dots1-length="800%" draw:dots2="1" draw:dots2-length="100%" draw:distance="300%"/>
    <draw:stroke-dash draw:name="Fine_20_Dashed" draw:display-name="Fine Dashed" draw:style="rect" draw:dots1="1" draw:dots1-length="197%" draw:distance="197%"/>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draw:stroke-dash draw:name="Long_20_Dot" draw:display-name="Long Dot" draw:style="rect" draw:dots1="1" draw:dots1-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7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6.2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cm" fo:margin-bottom="0cm" fo:text-indent="0cm"/>
      <style:text-properties fo:font-size="49.2000007629395pt" style:font-size-asian="28pt" style:font-size-complex="28pt"/>
    </style:style>
    <style:style style:name="Standard-outline3" style:family="presentation" style:parent-style-name="Standard-outline2">
      <style:paragraph-properties fo:margin-left="0cm" fo:margin-right="0cm" fo:margin-top="0.524cm" fo:margin-bottom="0cm" fo:text-indent="0cm"/>
      <style:text-properties fo:font-size="42.0999984741211pt" style:font-size-asian="24pt" style:font-size-complex="24pt"/>
    </style:style>
    <style:style style:name="Standard-outline4" style:family="presentation" style:parent-style-name="Standard-outline3">
      <style:paragraph-properties fo:margin-left="0cm" fo:margin-right="0cm" fo:margin-top="0.349cm" fo:margin-bottom="0cm" fo:text-indent="0cm"/>
      <style:text-properties fo:font-size="35.0999984741211pt" style:font-size-asian="20pt" style:font-size-complex="20pt"/>
    </style:style>
    <style:style style:name="Standard-outline5" style:family="presentation" style:parent-style-name="Standard-outline4">
      <style:paragraph-properties fo:margin-left="0cm" fo:margin-right="0cm" fo:margin-top="0.172cm" fo:margin-bottom="0cm" fo:text-indent="0cm"/>
      <style:text-properties fo:font-size="35.0999984741211pt" style:font-size-asian="20pt" style:font-size-complex="20pt"/>
    </style:style>
    <style:style style:name="Standard-outline6" style:family="presentation" style:parent-style-name="Standard-outline5">
      <style:paragraph-properties fo:margin-left="0cm" fo:margin-right="0cm" fo:margin-top="0.172cm" fo:margin-bottom="0cm" fo:text-indent="0cm"/>
      <style:text-properties fo:font-size="35.0999984741211pt" style:font-size-asian="20pt" style:font-size-complex="20pt"/>
    </style:style>
    <style:style style:name="Standard-outline7" style:family="presentation" style:parent-style-name="Standard-outline6">
      <style:paragraph-properties fo:margin-left="0cm" fo:margin-right="0cm" fo:margin-top="0.172cm" fo:margin-bottom="0cm" fo:text-indent="0cm"/>
      <style:text-properties fo:font-size="35.0999984741211pt" style:font-size-asian="20pt" style:font-size-complex="20pt"/>
    </style:style>
    <style:style style:name="Standard-outline8" style:family="presentation" style:parent-style-name="Standard-outline7">
      <style:paragraph-properties fo:margin-left="0cm" fo:margin-right="0cm" fo:margin-top="0.172cm" fo:margin-bottom="0cm" fo:text-indent="0cm"/>
      <style:text-properties fo:font-size="35.0999984741211pt" style:font-size-asian="20pt" style:font-size-complex="20pt"/>
    </style:style>
    <style:style style:name="Standard-outline9" style:family="presentation" style:parent-style-name="Standard-outline8">
      <style:paragraph-properties fo:margin-left="0cm" fo:margin-right="0cm" fo:margin-top="0.172cm" fo:margin-bottom="0cm" fo:text-indent="0cm"/>
      <style:text-properties fo:font-size="35.099998474121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77.300003051757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2cm" svg:x="1.948cm" svg:y="2.106cm" presentation:class="title" presentation:placeholder="true">
        <draw:text-box/>
      </draw:frame>
      <draw:frame presentation:style-name="Standard-outline1" draw:layer="backgroundobjects" svg:width="17.099cm" svg:height="16.063cm" svg:x="1.948cm" svg:y="7.477cm" presentation:class="outline" presentation:placeholder="true">
        <draw:text-box/>
      </draw:frame>
      <draw:frame presentation:style-name="Mpr1" draw:text-style-name="MP2" draw:layer="backgroundobjects" svg:width="4.426cm" svg:height="1.907cm" svg:x="1.948cm" svg:y="26.232cm" presentation:class="date-time">
        <draw:text-box>
          <text:p text:style-name="MP1"><text:span text:style-name="MT1"><presentation:date-time/></text:span></text:p>
        </draw:text-box>
      </draw:frame>
      <draw:frame presentation:style-name="Mpr1" draw:text-style-name="MP6" draw:layer="backgroundobjects" svg:width="6.022cm" svg:height="1.907cm" svg:x="7.496cm" svg:y="26.232cm" presentation:class="footer">
        <draw:text-box>
          <text:p text:style-name="MP5"><text:span text:style-name="MT1"><presentation:footer/></text:span></text:p>
        </draw:text-box>
      </draw:frame>
      <draw:frame presentation:style-name="Mpr1" draw:text-style-name="MP4" draw:layer="backgroundobjects" svg:width="4.426cm" svg:height="1.907cm" svg:x="14.62cm" svg:y="26.232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8-22T08:15:27.468000000</meta:creation-date>
    <dc:date>2023-11-18T18:11:40.509000000</dc:date>
    <meta:editing-duration>PT4H6M34S</meta:editing-duration>
    <meta:editing-cycles>29</meta:editing-cycles>
    <meta:generator>LibreOffice/7.1.6.2$Windows_X86_64 LibreOffice_project/0e133318fcee89abacd6a7d077e292f1145735c3</meta:generator>
    <meta:document-statistic meta:object-count="174"/>
  </office:meta>
</office:document-meta>
</file>